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bottom="0in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ollegamentoipertestuale" style:family="text"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bottom="0in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ollegamentoipertestuale" style:family="text"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Normale" style:family="paragraph">
      <style:text-properties style:font-name="Times New Roman" fo:font-size="5pt" style:font-size-asian="5pt" style:font-size-complex="5pt"/>
    </style:style>
    <style:style style:name="P16" style:parent-style-name="Normale" style:family="paragraph">
      <style:text-properties style:font-name="Times New Roman" fo:font-size="12pt" style:font-size-asian="12pt" style:font-size-complex="12pt"/>
    </style:style>
    <style:style style:name="P17" style:parent-style-name="Normale" style:family="paragraph">
      <style:text-properties style:font-name="Times New Roman" fo:font-size="12pt" style:font-size-asian="12pt" style:font-size-complex="12pt"/>
    </style:style>
    <style:style style:name="P18" style:parent-style-name="Normale" style:family="paragraph">
      <style:text-properties style:font-name="Times New Roman" fo:font-size="12pt" style:font-size-asian="12pt" style:font-size-complex="12pt"/>
    </style:style>
    <style:style style:name="P19" style:parent-style-name="Normale" style:family="paragraph"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e" style:family="paragraph">
      <style:text-properties style:font-name="Times New Roman" fo:font-size="12pt" style:font-size-asian="12pt" style:font-size-complex="12pt"/>
    </style:style>
    <style:style style:name="P24" style:parent-style-name="Normale" style:family="paragraph">
      <style:text-properties style:font-name="Times New Roman" fo:font-size="12pt" style:font-size-asian="12pt" style:font-size-complex="12pt"/>
    </style:style>
    <style:style style:name="P25" style:parent-style-name="Normale" style:family="paragraph">
      <style:text-properties style:font-name="Times New Roman" fo:font-size="12pt" style:font-size-asian="12pt" style:font-size-complex="12pt"/>
    </style:style>
    <style:style style:name="P26" style:parent-style-name="Normale" style:family="paragraph">
      <style:text-properties style:font-name="Times New Roman" fo:font-size="12pt" style:font-size-asian="12pt" style:font-size-complex="12pt"/>
    </style:style>
    <style:style style:name="P27" style:parent-style-name="Normale" style:family="paragraph">
      <style:text-properties style:font-name="Times New Roman" fo:font-size="12pt" style:font-size-asian="12pt" style:font-size-complex="12pt"/>
    </style:style>
    <style:style style:name="P28" style:parent-style-name="Normale" style:family="paragraph">
      <style:text-properties style:font-name="Times New Roman" fo:font-size="12pt" style:font-size-asian="12pt" style:font-size-complex="12pt"/>
    </style:style>
    <style:style style:name="P29" style:parent-style-name="Paragrafoelenco" style:family="paragraph">
      <style:text-properties style:font-name="Times New Roman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Paragrafoelenco" style:family="paragraph">
      <style:text-properties style:font-name="Times New Roman" fo:font-size="12pt" style:font-size-asian="12pt" style:font-size-complex="12pt"/>
    </style:style>
    <style:style style:name="P33" style:parent-style-name="Paragrafoelenco" style:family="paragraph">
      <style:text-properties style:font-name="Times New Roman" fo:font-size="12pt" style:font-size-asian="12pt" style:font-size-complex="12pt"/>
    </style:style>
    <style:style style:name="P34" style:parent-style-name="Paragrafoelenco" style:family="paragraph">
      <style:text-properties style:font-name="Times New Roman" fo:font-size="12pt" style:font-size-asian="12pt" style:font-size-complex="12pt"/>
    </style:style>
    <style:style style:name="P35" style:parent-style-name="Paragrafoelenco" style:family="paragraph"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8" style:parent-style-name="Normale" style:family="paragraph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end"/>
    </style:style>
    <style:style style:name="T4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Al<text:s/></text:span><text:span text:style-name="T3">COMUNE DI BETTOLA</text:span></text:p>
      <text:p text:style-name="P4">Piazza C. Colombo, 10</text:p>
      <text:p text:style-name="P5">29021 BETTOLA (PC)</text:p>
      <text:p text:style-name="P6"><text:span text:style-name="T7">e-mail:<text:s/></text:span><text:a xlink:href="mailto:protocollo@comune.bettola.pc.it" office:target-frame-name="_top" xlink:show="replace"><text:span text:style-name="T8">protocollo@comune.bettola.pc.it</text:span></text:a></text:p>
      <text:p text:style-name="P9"><text:span text:style-name="T10">PEC:<text:s/></text:span><text:a xlink:href="mailto:protocollo@pec.comune.bettola.pc.it" office:target-frame-name="_top" xlink:show="replace"><text:span text:style-name="T11">protocollo@pec.comune.bettola.pc.it</text:span></text:a></text:p>
      <text:p text:style-name="P12">Fax: 0523911620</text:p>
      <text:p text:style-name="P13"/>
      <text:p text:style-name="P14">RICHIESTA DI CERTIFICATO DI DESTINAZIONE URBANISTICA</text:p>
      <text:p text:style-name="P15"/>
      <text:p text:style-name="P16">Il/la sottoscritto/a ______________________________ <text:s text:c="4"/>nato/a ___________________________</text:p>
      <text:p text:style-name="P17">il ___________________, C.F. __________________________ <text:s/>residente in _________________</text:p>
      <text:p text:style-name="P18">via/loc. <text:s/>_____________________________________________ telefono ____________________</text:p>
      <text:p text:style-name="P19">in qualità di _____________________________________________________________________</text:p>
      <text:p text:style-name="P20">CHIEDE</text:p>
      <text:p text:style-name="P21">ai sensi dell’art. 12 delle legge regionale 21 Ottobre 2004 n.23, il rilascio del CERTIFICATO DI DESTINAZIONE URBANISTICA,<text:s/>originale in forma e sottoscrizione digitale (art.21 DLgs 82/2005 e s.m.i.),</text:p>
      <text:p text:style-name="P22">relativo ai seguenti terreni:</text:p>
      <text:p text:style-name="P23">FOGLIO N. _______ MAPPALI N. __________________________________________________</text:p>
      <text:p text:style-name="P24">FOGLIO N. _______ MAPPALI N. __________________________________________________</text:p>
      <text:p text:style-name="P25">FOGLIO N. _______ MAPPALI N. __________________________________________________</text:p>
      <text:p text:style-name="P26">FOGLIO N. _______ MAPPALI N. __________________________________________________</text:p>
      <text:p text:style-name="P27">posti in località ___________________________________________________________________</text:p>
      <text:p text:style-name="P28">da servire per:</text:p>
      <text:list text:style-name="LFO1" text:continue-numbering="true">
        <text:list-item>
          <text:p text:style-name="P29">stipula di un atto di modificazione dei diritti reali sugli stessi terreni</text:p>
        </text:list-item>
        <text:list-item>
          <text:p text:style-name="P30">successione</text:p>
        </text:list-item>
      </text:list>
      <text:p text:style-name="P31">Si allega:</text:p>
      <text:list text:style-name="LFO2" text:continue-numbering="true">
        <text:list-item>
          <text:p text:style-name="P32">copia documento di identità (se la richiesta non è sottoscritta digitalmente)</text:p>
        </text:list-item>
        <text:list-item>
          <text:p text:style-name="P33">attestazione versamento diritti di segreteria € 50,00 effettuato tramite servizio PagoPA sul sito istituzionale (accedendo alla sezione relativa ai pagamenti spontanei)</text:p>
        </text:list-item>
        <text:list-item>
          <text:p text:style-name="P34">copia di planimetria catastale debitamente sottoscritta</text:p>
        </text:list-item>
        <text:list-item>
          <text:p text:style-name="P35">dichiarazione di assolvimento di imposta di bollo</text:p>
        </text:list-item>
      </text:list>
      <text:p text:style-name="P36"/>
      <text:p text:style-name="P37">Il/la sottoscritto/a dichiara di essere informato/a che i dati personali raccolti saranno trattati, anche con strumenti informatici, esclusivamente nell’ambito del procedimento per il quale la presente dichiarazione viene resa, ai sensi del D.Lgs. 196/2003, così come modificato dal D.Lgs. 101/2018, nonché dal GDPR – Regolamento UE n. 679/2016.</text:p>
      <text:p text:style-name="P38"/>
      <text:p text:style-name="Normale"><text:span text:style-name="T39">Data</text:span><text:span text:style-name="T40"><text:s/>______________________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FIRMA</text:span></text:p>
      <text:p text:style-name="P48"><text:span text:style-name="T4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 style:vertical-align="auto" fo:margin-bottom="0in" style:line-height-at-least="0.3333in">
        <style:tab-stops>
          <style:tab-stop style:type="left" style:position="1in"/>
          <style:tab-stop style:type="left" style:position="1.9in"/>
          <style:tab-stop style:type="left" style:position="2in"/>
          <style:tab-stop style:type="left" style:position="2.4in"/>
          <style:tab-stop style:type="left" style:position="2.5in"/>
          <style:tab-stop style:type="left" style:position="2.6in"/>
          <style:tab-stop style:type="left" style:position="3.3in"/>
          <style:tab-stop style:type="left" style:position="5.9in"/>
        </style:tab-stops>
      </style:paragraph-properties>
      <style:text-properties style:font-name="Courier New" style:font-name-asian="Times New Roman" fo:font-size="12pt" style:font-size-asian="12pt" style:font-size-complex="10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ourier New" style:font-name-asian="Times New Roman" fo:font-size="12pt" style:font-size-asian="12pt" style:font-size-complex="10pt" style:language-asian="it" style:country-asian="IT"/>
    </style:style>
    <style:style style:name="PREMESSE" style:display-name="PREMESSE" style:family="paragraph" style:parent-style-name="Normale">
      <style:paragraph-properties fo:widows="0" fo:orphans="0" fo:text-align="justify" style:vertical-align="auto" fo:margin-bottom="0.1666in" style:line-height-at-least="0.1666in">
        <style:tab-stops>
          <style:tab-stop style:type="left" style:position="1in"/>
          <style:tab-stop style:type="left" style:position="1.9in"/>
          <style:tab-stop style:type="left" style:position="2in"/>
          <style:tab-stop style:type="left" style:position="2.3in"/>
          <style:tab-stop style:type="left" style:position="2.5in"/>
          <style:tab-stop style:type="left" style:position="2.6in"/>
          <style:tab-stop style:type="left" style:position="5.9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true"/>
    </style:style>
    <style:style style:name="rtf1rtf1PREMESSE" style:display-name="rtf1 rtf1 PREMESSE" style:family="paragraph" style:parent-style-name="Normale">
      <style:paragraph-properties fo:widows="0" fo:orphans="0" fo:text-align="justify" style:vertical-align="auto" fo:margin-bottom="0.1666in" style:line-height-at-least="0.1666in">
        <style:tab-stops>
          <style:tab-stop style:type="left" style:position="1in"/>
          <style:tab-stop style:type="left" style:position="1.9in"/>
          <style:tab-stop style:type="left" style:position="2in"/>
          <style:tab-stop style:type="left" style:position="2.3in"/>
          <style:tab-stop style:type="left" style:position="2.5in"/>
          <style:tab-stop style:type="left" style:position="2.6in"/>
          <style:tab-stop style:type="left" style:position="5.9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true"/>
    </style:style>
    <style:style style:name="rtf1rtf1Corpotesto" style:display-name="rtf1 rtf1 Corpo testo" style:family="paragraph" style:parent-style-name="Normale">
      <style:paragraph-properties fo:widows="0" fo:orphans="0" style:vertical-align="auto" fo:margin-bottom="0in">
        <style:tab-stops>
          <style:tab-stop style:type="left" style:position="1in"/>
          <style:tab-stop style:type="left" style:position="1.9in"/>
          <style:tab-stop style:type="left" style:position="2in"/>
          <style:tab-stop style:type="left" style:position="2.3in"/>
          <style:tab-stop style:type="left" style:position="2.5in"/>
          <style:tab-stop style:type="left" style:position="2.6in"/>
          <style:tab-stop style:type="left" style:position="5.9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rtf1PREMESSE" style:display-name="rtf1 PREMESSE" style:family="paragraph" style:parent-style-name="Normale">
      <style:paragraph-properties fo:widows="0" fo:orphans="0" fo:text-align="justify" style:vertical-align="auto" fo:margin-bottom="0.1666in" style:line-height-at-least="0.1666in">
        <style:tab-stops>
          <style:tab-stop style:type="left" style:position="1in"/>
          <style:tab-stop style:type="left" style:position="1.9in"/>
          <style:tab-stop style:type="left" style:position="2in"/>
          <style:tab-stop style:type="left" style:position="2.3in"/>
          <style:tab-stop style:type="left" style:position="2.5in"/>
          <style:tab-stop style:type="left" style:position="2.6in"/>
          <style:tab-stop style:type="left" style:position="5.9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redefinito" style:display-name="Predefinito" style:family="paragraph">
      <style:paragraph-properties fo:widows="0" fo:orphans="0"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lberici</meta:initial-creator>
    <dc:creator>Laura Bernazzani</dc:creator>
    <meta:creation-date>2024-07-18T06:38:00Z</meta:creation-date>
    <dc:date>2024-07-18T06:38:00Z</dc:date>
    <meta:print-date>2023-11-24T08:0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1" meta:character-count="2215" meta:row-count="15" meta:non-whitespace-character-count="1888"/>
  </office:meta>
</office:document-meta>
</file>